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11pt" officeooo:rsid="00594e1d" officeooo:paragraph-rsid="00b32e11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11pt" officeooo:rsid="00594e1d" officeooo:paragraph-rsid="00b6ab3f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17" loext:opacity="100%" style:font-name="Verdana" fo:font-size="11pt" officeooo:rsid="00f6c0b7" officeooo:paragraph-rsid="00b32e11" style:font-size-asian="11pt" style:language-asian="es" style:country-asian="AR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17" loext:opacity="100%" style:font-name="Verdana" fo:font-size="11pt" officeooo:rsid="00b6ab3f" officeooo:paragraph-rsid="00b6ab3f" style:font-size-asian="11pt" style:language-asian="es" style:country-asian="AR" style:font-size-complex="11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17" loext:opacity="100%" style:font-name="Verdana" fo:font-size="11pt" fo:font-weight="bold" officeooo:rsid="00f6c0b7" officeooo:paragraph-rsid="00b32e11" style:font-size-asian="11pt" style:language-asian="es" style:country-asian="AR" style:font-weight-asian="bold" style:font-size-complex="11pt" style:font-weight-complex="bold"/>
    </style:style>
    <style:style style:name="P13" style:family="paragraph" style:parent-style-name="Standard" style:master-page-name="PÁGINA_20_OFICIAL">
      <style:paragraph-properties fo:margin-top="0cm" fo:margin-bottom="0.3cm" style:contextual-spacing="false" fo:line-height="115%" style:page-number="auto" style:shadow="none"/>
      <style:text-properties fo:text-transform="uppercase" fo:color="#000000" loext:opacity="100%" style:font-name="Verdana" fo:font-size="11pt" fo:font-weight="bold" officeooo:paragraph-rsid="0095626e" style:font-size-asian="9.60000038146973pt" style:language-asian="es" style:country-asian="AR" style:font-weight-asian="bold" style:font-size-complex="11pt" style:font-weight-complex="bold" loext:shadow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17" loext:opacity="100%" style:font-name="Verdana" officeooo:rsid="00f6c0b7" style:language-asian="es" style:country-asian="AR"/>
    </style:style>
    <style:style style:name="T5" style:family="text">
      <style:text-properties fo:color="#000017" loext:opacity="100%" style:font-name="Verdana" officeooo:rsid="00b9bf66" style:language-asian="es" style:country-asian="AR"/>
    </style:style>
    <style:style style:name="T6" style:family="text">
      <style:text-properties fo:color="#000017" loext:opacity="100%" style:font-name="Verdana" fo:font-weight="bold" officeooo:rsid="00f6c0b7" style:language-asian="es" style:country-asian="AR" style:font-weight-asian="bold" style:font-weight-complex="bold"/>
    </style:style>
    <style:style style:name="T7" style:family="text">
      <style:text-properties fo:color="#000017" loext:opacity="100%" style:font-name="Verdana" fo:font-weight="normal" officeooo:rsid="00f6c0b7" style:language-asian="es" style:country-asian="AR" style:font-weight-asian="normal" style:font-weight-complex="normal"/>
    </style:style>
    <style:style style:name="T8" style:family="text">
      <style:text-properties fo:color="#000017" loext:opacity="100%" style:font-name="Verdana" fo:font-weight="normal" officeooo:rsid="00b6ab3f" style:language-asian="es" style:country-asian="AR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b6ab3f" style:font-weight-asian="bold" style:font-weight-complex="bold"/>
    </style:style>
    <style:style style:name="T11" style:family="text">
      <style:text-properties officeooo:rsid="00b9bf66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bbbd79" style:font-weight-asian="normal" style:font-weight-complex="normal"/>
    </style:style>
    <style:style style:name="T14" style:family="text">
      <style:text-properties officeooo:rsid="00bd0e38"/>
    </style:style>
    <style:style style:name="T15" style:family="text">
      <style:text-properties officeooo:rsid="00be8fa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<text:span text:style-name="T4">La Comisión de Obras y Servicios Públicos ha considerado el Proyecto de ley,</text:span><text:span text:style-name="T6"> Nº 43140-CD-UCR-FPCS, </text:span><text:span text:style-name="T8">de la Diputada</text:span><text:span text:style-name="T6"> SENN, </text:span><text:span text:style-name="T7">por el cual se impone el </text:span><text:span text:style-name="T8">N</text:span><text:span text:style-name="T7">ombre de Gobernador Aldo Emilio Tessio a la Ruta Provincial 6, desde su Km 0 en su intersección con la Ruta Provincial 80, departamento San Jerónimo, hasta el cruce con la Ruta Provincial 4 en jurisdicción del departamento Las Colonias</text:span><text:span text:style-name="T4">; y, por las razones expuestas en los fundamentos y las que podrá dar el miembro informante, esta Comisión aconseja la aprobación del siguiente texto, </text:span><text:span text:style-name="T5">con modificación </text:span><text:span text:style-name="T4">que a continuación se transcribe.</text:span></text:p>
      <text:p text:style-name="P10"/>
      <text:p text:style-name="P12">LA LEGISLATURA DE LA PROVINCIA DE SANTA FE</text:p>
      <text:p text:style-name="P12">SANCIONA CON FUERZA DE</text:p>
      <text:p text:style-name="P12">LEY:</text:p>
      <text:p text:style-name="P12"/>
      <text:p text:style-name="P8"><text:span text:style-name="T10">AR</text:span><text:span text:style-name="T9">TÍCULO 1 -</text:span><text:span text:style-name="T12"> </text:span><text:span text:style-name="T13">Desígnese</text:span><text:span text:style-name="T15"> </text:span>el nombre de "GOBERNADOR ALDO EMILIO TESSIO" a la Ruta Provincial <text:span text:style-name="T11">N°</text:span> 6, desde su km O, en su intersección con la Ruta Provincial <text:span text:style-name="T11">Nº </text:span>80, D<text:span text:style-name="T11">e</text:span>p<text:span text:style-name="T11">artamen</text:span>to San Jerónimo, hasta el cruce con la Ruta Provincial <text:span text:style-name="T11">N°</text:span>4, jurisdicción del D<text:span text:style-name="T11">e</text:span>p<text:span text:style-name="T11">artamen</text:span>to Las Colonias.</text:p>
      <text:p text:style-name="P8"><text:span text:style-name="T9">ARTÍCULO 2 - </text:span>Comuníquese al Poder Ejecutivo.</text:p>
      <text:p text:style-name="P11"/>
      <text:p text:style-name="P10">SALA DE COMISIÓN POR ZOOM, <text:span text:style-name="T14">02 de Noviembre</text:span><text:span text:style-name="T11"> del</text:span> 202<text:span text:style-name="T11">2.</text:span></text:p>
      <text:p text:style-name="P10">García- Bellatti- Bravo- Candido - Basile- Garibay - Giustiniani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17T09:31:02.460698098</meta:creation-date>
    <meta:editing-duration>PT2H54M12S</meta:editing-duration>
    <meta:editing-cycles>35</meta:editing-cycles>
    <meta:generator>LibreOffice/7.3.2.2$Linux_X86_64 LibreOffice_project/30$Build-2</meta:generator>
    <dc:date>2022-11-02T17:51:31.182297433</dc:date>
    <meta:print-date>2021-05-19T09:36:51.548344110</meta:print-date>
    <meta:document-statistic meta:table-count="0" meta:image-count="1" meta:object-count="0" meta:page-count="1" meta:paragraph-count="13" meta:word-count="215" meta:character-count="1329" meta:non-whitespace-character-count="1127"/>
  </office:meta>
</office:document-meta>
</file>